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berterstraat 105 te Leek –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3 november 2016 voor het plaatsen van gevelreclame op het perceel Tolberterstraat 105, 9351 BE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5823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3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3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berterstraat 105 te Leek –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39</meta:user-defined>
    <meta:user-defined meta:name="OVERHEIDop.GmbID/DC.identifier">gmb-2016-158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BE 105</meta:user-defined>
    <meta:user-defined meta:name="OVERHEIDop.woonplaats">Leek</meta:user-defined>
    <meta:user-defined meta:name="OVERHEIDop.straatnaam">Tolberterstraat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.EPSG28992/DC.spatial">221514 576012</meta:user-defined>
    <meta:user-defined meta:name="OVERHEIDop.versieInformatie"/>
  </office:meta>
</office:document-meta>
</file>