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 Prior Gielenstraat 9, 6109 AB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7 november 2016 / het saneren van gedumpt asbest (golfpla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823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3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3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 Prior Gielenstraat 9, 6109 AB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33</meta:user-defined>
    <meta:user-defined meta:name="OVERHEIDop.GmbID/DC.identifier">gmb-2016-15823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9AB 9</meta:user-defined>
    <meta:user-defined meta:name="OVERHEIDop.woonplaats">Ohé en Laak</meta:user-defined>
    <meta:user-defined meta:name="OVERHEIDop.straatnaam">Prior Gielen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220 346846</meta:user-defined>
    <meta:user-defined meta:name="OVERHEIDop.versieInformatie"/>
  </office:meta>
</office:document-meta>
</file>