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 –" text:level="1" text:start-value="9">
        <style:list-level-properties text:min-label-width="10mm"/>
      </text:list-level-style-number>
      <text:list-level-style-number style:num-format="" style:num-prefix="I –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 –" text:level="1" text:start-value="9">
        <style:list-level-properties text:min-label-width="10mm"/>
      </text:list-level-style-number>
      <text:list-level-style-number style:num-format="" style:num-prefix="I –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 –" text:level="1" text:start-value="9">
        <style:list-level-properties text:min-label-width="10mm"/>
      </text:list-level-style-number>
      <text:list-level-style-number style:num-format="" style:num-prefix="II –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 –" text:level="1" text:start-value="9">
        <style:list-level-properties text:min-label-width="10mm"/>
      </text:list-level-style-number>
      <text:list-level-style-number style:num-format="" style:num-prefix="III –" text:level="2">
        <style:list-level-properties text:min-label-width="10mm" text:space-before="10mm"/>
      </text:list-level-style-number>
    </text:list-style>
    <text:list-style style:name="id1-3-2-2-1-3-3-3">
      <text:list-level-style-bullet text:bullet-char="–" text:level="1">
        <style:list-level-properties text:min-label-width="10mm"/>
      </text:list-level-style-bullet>
    </text:list-style>
    <text:list-style style:name="id1-3-2-2-1-3-3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op de Parkeerverordening gemeente Groningen 2014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de Nadere Regels parkeren op de Parkeerverordening gemeente Groningen 2014 als volgt te wijzigen:</text:span>
          </text:p>
            <text:p text:style-name="last-al"/>
            <text:list text:style-name="id1-3-2-2-1-3">
              <text:list-item text:style-override="id1-3-2-2-1-3-1">
                <text:number>I –</text:number>
                <text:p text:style-name="al">Artikel 1 lid 1 onder l (L) Oranjebuurt van de Nadere Regels op de Parkeerverordening gemeente Groningen 2014 komt als volgt te luiden:</text:p>
                <text:list text:style-name="id1-3-2-2-1-3-1-3">
                  <text:list-item text:style-override="id1-3-2-2-1-3-1-3-1">
                    <text:number>I.</text:number>
                    <text:p text:style-name="al">Oranjebuurt/Noorderplantsoenbuurt: het gebied begrensd door Wilhelminakade, de spoorlijn Groningen/Delfzijl, Noorderstationsstraat even huisnummers, Noorderbuitensingel, Grachtstraat, Verlengde Grachtstraat.</text:p>
                  </text:list-item>
                </text:list>
              </text:list-item>
              <text:list-item text:style-override="id1-3-2-2-1-3-2">
                <text:number>II –</text:number>
                <text:p text:style-name="al">Artikel 1 lid 1 onder p (Noorderplantsoenbuurt) komt te vervallen.</text:p>
              </text:list-item>
              <text:list-item text:style-override="id1-3-2-2-1-3-3">
                <text:number>III –</text:number>
                <text:p text:style-name="al">Aan artikel 6 lid 2 wordt het volgende toegevoegd:</text:p>
                <text:list text:style-name="id1-3-2-2-1-3-3-3">
                  <text:list-item text:style-override="id1-3-2-2-1-3-3-3-1">
                    <text:number>–</text:number>
                    <text:p text:style-name="al">Oranjebuurt/Noorderplantsoenbuurt: bezoekersvergunning is 22 uur per week geldig.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ze wijziging van de Nadere regels op de parkeerverordening gemeente Groningen 2014 treedt in werking op 1 januari 2017. </text:p>
            <text:p text:style-name="al"/>
          </text:section>
          <text:section text:name="gegeven_id1-3-2-3-2" text:style-name="gegeven">
            <text:p text:style-name="dagtekening">
            <text:span text:style-name="datum">Gedaan te Groningen in de collegevergadering van 8 november 2016. </text:span>
          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4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822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2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2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de Parkeerverordening gemeente Groningen 2014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29</meta:user-defined>
    <meta:user-defined meta:name="OVERHEIDop.GmbID/DC.identifier">gmb-2016-158229</meta:user-defined>
    <meta:user-defined meta:name="OVERHEID.TaxonomieBeleidsagenda/OVERHEID.category">Verkeer | Organisatie en beleid</meta:user-defined>
    <meta:user-defined meta:name="OVERHEID.Gemeente/DC.spatial">Groningen</meta:user-defined>
    <meta:user-defined meta:name="DC.source">art. 149 Gemw;1.0:c:BWBR0005416&amp;artikel=149&amp;g=2016-07-01</meta:user-defined>
    <meta:user-defined meta:name="DC.source">;http://decentrale.regelgeving.overheid.nl/cvdr/xhtmloutput/Historie/Groningen%20%28Gr%29/327321/327321_2.html</meta:user-defined>
    <meta:user-defined meta:name="OVERHEIDop.referentienummer">5968475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