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ijnandsradestraat 21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vergunningen hebben verleend, waarbij de reguliere procedure van toepassing is</text:span></text:p>
            <text:p><text:span text:style-name="functie"/></text:p>
            <text:p><text:span text:style-name="functie">Zaakid: 195226947</text:span></text:p>
            <text:p><text:span text:style-name="functie">Omschrijving: het plaatsen van een erker en een dakkapel aan de voorzijde van de woning</text:span></text:p>
            <text:p><text:span text:style-name="functie">Adres: Wijnandsradestraat 21 </text:span></text:p>
            <text:p><text:span text:style-name="functie">Activiteiten: Bouwen, Strijdig Gebruik gronden/bouwwerken met RO   </text:span></text:p>
            <text:p><text:span text:style-name="functie">Besluit: Verlenen</text:span></text:p>
            <text:p><text:span text:style-name="functie">Datum besluit: 2 november 2016</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span></text:p>
            <text:p><text:span text:style-name="functie"/></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822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2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2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ijnandsrade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8226</meta:user-defined>
    <meta:user-defined meta:name="OVERHEIDop.GmbID/DC.identifier">gmb-2016-1582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5HR 21</meta:user-defined>
    <meta:user-defined meta:name="OVERHEIDop.woonplaats">Arnhem</meta:user-defined>
    <meta:user-defined meta:name="OVERHEIDop.straatnaam">Wijnandsrade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8476 440101</meta:user-defined>
    <meta:user-defined meta:name="OVERHEIDop.versieInformatie"/>
  </office:meta>
</office:document-meta>
</file>