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andhaving spoedeisende bestuursdwang,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op 2 februari 2016 is besloten om aan de toezichthouders en buitengewoon opsporingsambtenaren van het Servicecentrum Mer mandaat te verlenen voor het uitoefenen van de spoedeisende bestuursdwang indien er sprake is van handelen in afwijking van een omgevingsvergunning of handelen zonder omgevingsvergunning als bedoeld in artikel 2.1 en 2.2. van de Wet algemene bepalingen omgevingsrecht. </text:p>
            <text:p text:style-name="common-al"/>
            <text:p text:style-name="common-al">Het besluit treedt in werking de dag na bekendmaking.</text:p>
            <text:p text:style-name="common-al"/>
            <text:p text:style-name="common-al">Dit besluit ligt voor een ieder ter inzage bij het team Juridische Zaken van de gemeente Echt-Susteren. Tegen betaling is een kopie van het besluit verkrijgbaar. </text:p>
            <text:p text:style-name="common-al"/>
            <text:p text:style-name="common-al">Echt-Susteren, 11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82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handhaving spoedeisende bestuursdwang,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22</meta:user-defined>
    <meta:user-defined meta:name="OVERHEIDop.GmbID/DC.identifier">gmb-2016-15822</meta:user-defined>
    <meta:user-defined meta:name="OVERHEID.TaxonomieBeleidsagenda/OVERHEID.category">Bestuu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