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44 appartementen, een stallingsgarage en een corridor/orangerie, project "De Veense Tuin" - De Veense Tuin 1 t/m 45 te Roelofarendsveen - W20160196</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6</text:p>
            <text:p text:style-name="common-al">Activiteiten: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2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44 appartementen, een stallingsgarage en een corridor/orangerie, project "De Veense Tuin" - De Veense Tuin 1 t/m 45 te Roelofarendsveen - W20160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18</meta:user-defined>
    <meta:user-defined meta:name="OVERHEIDop.GmbID/DC.identifier">gmb-2016-1582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61</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96 468269</meta:user-defined>
    <meta:user-defined meta:name="OVERHEIDop.versieInformatie"/>
  </office:meta>
</office:document-meta>
</file>