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Kruisstraat 4, 6099 BL te Beegden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3 november 2016 / het verwijderen van asbesthoudende materialen van 2 voormalige kippenschuren (dakbedekking, muren en fundering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5821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1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1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Kruisstraat 4, 6099 BL te Beegden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213</meta:user-defined>
    <meta:user-defined meta:name="OVERHEIDop.GmbID/DC.identifier">gmb-2016-158213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99BL 4</meta:user-defined>
    <meta:user-defined meta:name="OVERHEIDop.woonplaats">Beegden</meta:user-defined>
    <meta:user-defined meta:name="OVERHEIDop.straatnaam">Kruis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2179 355612</meta:user-defined>
    <meta:user-defined meta:name="OVERHEIDop.versieInformatie"/>
  </office:meta>
</office:document-meta>
</file>