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anthofdreef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30 oktober 2016 een melding Activiteitenbesluit milieubeheer is ontvangen voor een overname van de reeds bestaande autowasstraat. De locatie betreft<text:span text:style-name="nadrukvet"> Tanthofdreef 5, 2623 EW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82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Tanthofdreef 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11</meta:user-defined>
    <meta:user-defined meta:name="OVERHEIDop.GmbID/DC.identifier">gmb-2016-1582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EW 5</meta:user-defined>
    <meta:user-defined meta:name="OVERHEIDop.woonplaats">Delft</meta:user-defined>
    <meta:user-defined meta:name="OVERHEIDop.straatnaam">Tant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33 444890</meta:user-defined>
    <meta:user-defined meta:name="OVERHEIDop.versieInformatie"/>
  </office:meta>
</office:document-meta>
</file>