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Schoemakerstraat 9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op het vuilwaterrioolstelsel na een bodemsanering. De locatie betreft <text:span text:style-name="nadrukvet">Schoemakerstraat 97, 2628 VK te Delft</text:span>.</text:p>
            <text:p text:style-name="common-al">
            <text:span text:style-name="nadrukvet">Bezwaar</text:span>
          </text:p>
            <text:p text:style-name="common-al">De beschikking is op 4 november 2016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633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820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Schoemakerstraat 97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06</meta:user-defined>
    <meta:user-defined meta:name="OVERHEIDop.GmbID/DC.identifier">gmb-2016-1582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VK 97</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05 446316</meta:user-defined>
    <meta:user-defined meta:name="OVERHEIDop.versieInformatie"/>
  </office:meta>
</office:document-meta>
</file>