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sstation naast Gelreplein 2, 6067 CX te Linn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8 november 2016 / het kappen van 6 fijnsparren t.b.v. opnieuw aanleggen van het trottoi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5820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0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0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sstation naast Gelreplein 2, 6067 CX te Linn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201</meta:user-defined>
    <meta:user-defined meta:name="OVERHEIDop.GmbID/DC.identifier">gmb-2016-1582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CX 2</meta:user-defined>
    <meta:user-defined meta:name="OVERHEIDop.woonplaats">Linne</meta:user-defined>
    <meta:user-defined meta:name="OVERHEIDop.straatnaam">Gelreplei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225 352030</meta:user-defined>
    <meta:user-defined meta:name="OVERHEIDop.versieInformatie"/>
  </office:meta>
</office:document-meta>
</file>