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tregelen om te voldoen aan besluit huisves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Angeren</text:span>
          </text:p>
            <text:p text:style-name="common-al">Kampsestraat 21, 6687 AS: Maatregelen om te voldoen aan besluit huisvesting (24-12-2015)</text:p>
            <text:p text:style-name="common-al"/>
            <text:p text:style-name="last-al">Tegen dit besluit kunt u bezwaar maken. 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Maatregelen om te voldoen aan besluit 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82</meta:user-defined>
    <meta:user-defined meta:name="OVERHEIDop.GmbID/DC.identifier">gmb-2016-1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S 25</meta:user-defined>
    <meta:user-defined meta:name="OVERHEIDop.woonplaats">Angeren</meta:user-defined>
    <meta:user-defined meta:name="OVERHEIDop.straatnaam">Kamp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933 436081</meta:user-defined>
    <meta:user-defined meta:name="OVERHEIDop.versieInformatie"/>
  </office:meta>
</office:document-meta>
</file>