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Brouwerijweg 1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</text:span></text:p>
            <text:p><text:span text:style-name="functie"/></text:p>
            <text:p><text:span text:style-name="functie">Zaakid: 195224753</text:span></text:p>
            <text:p><text:span text:style-name="functie">Omschrijving: het verbouwen van een bedrijfsgebouw</text:span></text:p>
            <text:p><text:span text:style-name="functie">Adres: Brouwerijweg 112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besluit: 2 november 2016</text:span></text:p>
            <text:p><text:span text:style-name="functie"/></text:p>
            <text:p><text:span text:style-name="functie">De publicatie van deze aanvragen heeft uitsluitend een informatief karakter; er kunnen in dit stadium geen bezwaren worden ingedien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9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Brouwerij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92</meta:user-defined>
    <meta:user-defined meta:name="OVERHEIDop.GmbID/DC.identifier">gmb-2016-15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EN 112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7 444565</meta:user-defined>
    <meta:user-defined meta:name="OVERHEIDop.versieInformatie"/>
  </office:meta>
</office:document-meta>
</file>