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 Amsterdamse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</text:span></text:p>
            <text:p><text:span text:style-name="functie"/></text:p>
            <text:p><text:span text:style-name="functie">Zaakid: 195224743</text:span></text:p>
            <text:p><text:span text:style-name="functie">Omschrijving: het realiseren van 4 zelfstandige portiek appartementen in het voormalig pakhuis</text:span></text:p>
            <text:p><text:span text:style-name="functie">Adres: Amsterdamseweg 25 </text:span></text:p>
            <text:p><text:span text:style-name="functie">Activiteiten: Bouwen </text:span></text:p>
            <text:p><text:span text:style-name="functie">Besluit: Besluit verlenging behandeltermijn</text:span></text:p>
            <text:p><text:span text:style-name="functie">Datum besluit: 2 november 2016</text:span></text:p>
            <text:p><text:span text:style-name="functie"/></text:p>
            <text:p><text:span text:style-name="functie">De publicatie van deze aanvragen heeft uitsluitend een informatief karakter; er kunnen in dit stadium geen bezwaren worden ingediend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8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8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8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 Amsterdams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87</meta:user-defined>
    <meta:user-defined meta:name="OVERHEIDop.GmbID/DC.identifier">gmb-2016-158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GA 25</meta:user-defined>
    <meta:user-defined meta:name="OVERHEIDop.woonplaats">Arnhem</meta:user-defined>
    <meta:user-defined meta:name="OVERHEIDop.straatnaam">Amsterda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63 444530</meta:user-defined>
    <meta:user-defined meta:name="OVERHEIDop.versieInformatie"/>
  </office:meta>
</office:document-meta>
</file>