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Voorstraat 5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56, 3201 BB Spijkenisse.</text:p>
            <text:p text:style-name="tussenkopcur">Omschrijving</text:p>
            <text:p text:style-name="common-al">De burgemeester heeft een drank- en horecavergunning verleend voor het uitoefenen van het horecabedrijf Eterij en Tapperij De Gulle Gaper. 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18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Voorstraat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182</meta:user-defined>
    <meta:user-defined meta:name="OVERHEIDop.GmbID/DC.identifier">gmb-2016-15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8 429620</meta:user-defined>
    <meta:user-defined meta:name="OVERHEIDop.versieInformatie"/>
  </office:meta>
</office:document-meta>
</file>