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10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 met planologische strijdig gebruik waarbij tevens sprake is van een bouwactiviteit (art. 2.1 lid 1 sub c en art. 2.1, lid 1 sub a WABO)</text:span>
            </text:span>
          </text:p>
            <text:p text:style-name="common-al">
            <text:span text:style-name="nadrukvet">Cort van der Lindenlaan 108, 1412 CB Naarden</text:span>
          </text:p>
            <text:p text:style-name="common-al">Plaatsen dakkapel voorgevel, dichtmaken inpandig balkon achtergevel en wijzigen spant en zoldertrap. </text:p>
            <text:p text:style-name="common-al">01-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1</text:span>
            <text:span text:style-name="nadrukcur">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81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1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1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rt van der Lindenlaan 108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18</meta:user-defined>
    <meta:user-defined meta:name="OVERHEIDop.GmbID/DC.identifier">gmb-2016-158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CB 108</meta:user-defined>
    <meta:user-defined meta:name="OVERHEIDop.woonplaats">Naarden</meta:user-defined>
    <meta:user-defined meta:name="OVERHEIDop.straatnaam">Cort van der Lind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49 476905</meta:user-defined>
    <meta:user-defined meta:name="OVERHEIDop.versieInformatie"/>
  </office:meta>
</office:document-meta>
</file>