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meinenveld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Zaakid: 195229726</text:span></text:p>
            <text:p><text:span text:style-name="functie">Datum indiening: 5 november 2016</text:span></text:p>
            <text:p><text:span text:style-name="functie">Omschrijving: vergroten van de woonkamer</text:span></text:p>
            <text:p><text:span text:style-name="functie">Adres: Romeinenveld 13 </text:span></text:p>
            <text:p><text:span text:style-name="functie">Activiteiten:  Bouw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7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7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7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Romeinenvel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79</meta:user-defined>
    <meta:user-defined meta:name="OVERHEIDop.GmbID/DC.identifier">gmb-2016-158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CB 13</meta:user-defined>
    <meta:user-defined meta:name="OVERHEIDop.woonplaats">Arnhem</meta:user-defined>
    <meta:user-defined meta:name="OVERHEIDop.straatnaam">Romeinenvel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466 440116</meta:user-defined>
    <meta:user-defined meta:name="OVERHEIDop.versieInformatie"/>
  </office:meta>
</office:document-meta>
</file>