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style:style style:family="table-column" style:parent-style-name="colspec" style:name="id1-3-2-2-1-7-5-1-1">
      <style:table-column-properties style:rel-column-width="35*"/>
    </style:style>
    <style:style style:family="table-column" style:parent-style-name="colspec" style:name="id1-3-2-2-1-7-5-1-2">
      <style:table-column-properties style:rel-column-width="65*"/>
    </style:style>
  </office:automatic-styles>
  <office:body>
    <office:text>
      <text:p text:style-name="new_page_staatscourant"/>
      <text:p text:style-name="single-kop-titel">Verordening geurhinder en veehouderij, gemeente Krimpenerwaar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algemene doelstelling die ten grondslag ligt aan het geurbeleid is enerzijds het behoud en versterking van de grondgebonden veehouderij als drager van het landschap in het Groene Hart en anderzijds het behoud van het buitengebied als aantrekkelijk woon- en leefgebied en de cultuur-historische lintbebouwing. Net als in de vigerende geurverordeningen wordt gekozen voor halvering van de afstandsnormen voor dieren zonder geuremissiefactor ten aanzien procedures voor het oprichten, uitbreiden of veranderen van een veehouderij. Het gaat daarbij om de afstanden tussen een veehouderij en een geurgevoelig object. Het geurbeleid wordt hierbij geharmoniseerd en uitgebreid met de omgeving van Schoonhove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de wet: de Wet geurhinder en veehouderij;</text:p>
                </text:list-item>
                <text:list-item text:style-override="id1-3-2-2-1-3-3-2">
                  <text:number>b.</text:number>
                  <text:p text:style-name="al">agrarische inrichting: inrichting die tot een krachtens artikel 1.1, derde lid, van de Wet algemene bepalingen omgevingsrecht aangewezen categorie behoort en is bestemd voor het fokken, mesten, houden, verhandelen, verladen of wegen van dieren;</text:p>
                </text:list-item>
                <text:list-item text:style-override="id1-3-2-2-1-3-3-3">
                  <text:number>c.</text:number>
                  <text:p text:style-name="al">geurgevoelig object: een geurgevoelig object zoals omschreven in de wet;</text:p>
                </text:list-item>
                <text:list-item text:style-override="id1-3-2-2-1-3-3-4">
                  <text:number>d.</text:number>
                  <text:p text:style-name="al">vaste afstandsdieren: dieren van een diercategorie waarvoor op grond van de wet geen geuremissiefactor is vastgesteld;</text:p>
                </text:list-item>
                <text:list-item text:style-override="id1-3-2-2-1-3-3-5">
                  <text:number>e.</text:number>
                  <text:p text:style-name="al">geuremissiefactor: geuremissiefactor zoals omschreven in de wet;</text:p>
                </text:list-item>
                <text:list-item text:style-override="id1-3-2-2-1-3-3-6">
                  <text:number>f.</text:number>
                  <text:p text:style-name="al">bebouwde kom: gebied, zoals opgenomen op de overzichtskaart in Bijlage 1.</text:p>
                </text:list-item>
                <text:list-item text:style-override="id1-3-2-2-1-3-3-7">
                  <text:number>g.</text:number>
                  <text:p text:style-name="al">buiten de bebouwde kom: gebied, zoals opgenomen op de overzichtskaart in Bijlage 1;</text:p>
                </text:list-item>
              </text:list>
            </text:section>
            <text:section text:name="artikel_id1-3-2-2-1-4" text:style-name="artikel">
              <text:p text:style-name="artikel_kop_titel"><text:span text:style-name="artikel_kop_label">Artikel</text:span> <text:span text:style-name="artikel_kop_nr">2</text:span> Afwijkende afstanden geurgevoelige objecten</text:p>
              <text:p text:style-name="al">De afstand, als bedoeld in artikel 4, lid 1, van de wet, tussen een agrarische inrichting waar dieren zonder geuremissiefactor worden gehouden, en de gevel van een geurgevoelig object bedraagt:</text:p>
              <text:list text:style-name="id1-3-2-2-1-4-3">
                <text:list-item text:style-override="id1-3-2-2-1-4-3-1">
                  <text:number>1.</text:number>
                  <text:p text:style-name="al">ten minste 50 meter vanaf de dichtstbijzijnde gevel van de stal indien het geurgevoelige object binnen de bebouwde kom is gelegen, en</text:p>
                </text:list-item>
                <text:list-item text:style-override="id1-3-2-2-1-4-3-2">
                  <text:number>2.</text:number>
                  <text:p text:style-name="al">ten minste 25 meter vanaf de dichtstbijzijnde gevel van de stal indien het geurgevoelige object buiten de bebouwde kom is gelegen:</text:p>
                </text:list-item>
                <text:list-item text:style-override="id1-3-2-2-1-4-3-3">
                  <text:number>3.</text:number>
                  <text:p text:style-name="al">Lid 1 en 2 van dit artikel zijn alleen van toepassing op een beslissing op een melding inzake het Activiteitenbesluit milieubeheer of een aanvraag omgevingsvergunning indien deze melding of aanvraag bedoeld is voor het oprichten, uitbreiden of veranderen van een veehouderij.</text:p>
                </text:list-item>
              </text:list>
            </text:section>
            <text:section text:name="artikel_id1-3-2-2-1-5" text:style-name="artikel">
              <text:p text:style-name="artikel_kop_titel"><text:span text:style-name="artikel_kop_label">Artikel</text:span> <text:span text:style-name="artikel_kop_nr">3</text:span> Inwerkingtreding en citeertitel</text:p>
              <text:list text:style-name="id1-3-2-2-1-5-2">
                <text:list-item text:style-override="id1-3-2-2-1-5-2-1">
                  <text:number>1.</text:number>
                  <text:p text:style-name="al">Deze verordening treedt in werking op 1 januari 2017;</text:p>
                </text:list-item>
                <text:list-item text:style-override="id1-3-2-2-1-5-2-2">
                  <text:number>2.</text:number>
                  <text:p text:style-name="al">Deze verordening kan worden aangehaald als: Verordening geurhinder en veehouderij, gemeente Krimpenerwaard 2017;</text:p>
                </text:list-item>
              </text:list>
            </text:section>
            <text:section text:name="artikel_id1-3-2-2-1-6" text:style-name="artikel">
              <text:p text:style-name="artikel_kop_titel"><text:span text:style-name="artikel_kop_label">Artikel</text:span> <text:span text:style-name="artikel_kop_nr">4</text:span> Intrekking oude regeling</text:p>
              <text:list text:style-name="id1-3-2-2-1-6-2">
                <text:list-item text:style-override="id1-3-2-2-1-6-2-1">
                  <text:number>1.</text:number>
                  <text:p text:style-name="al">Op de dag van inwerkingtreding van deze verordening, worden de volgende verordeningen ingetrokken: </text:p>
                  <text:list text:style-name="id1-3-2-2-1-6-2-1-3">
                    <text:list-item text:style-override="id1-3-2-2-1-6-2-1-3-1">
                      <text:number>-</text:number>
                      <text:p text:style-name="al">Verordening geurhinder en veehouderij, gemeente Bergambacht, gemeente Bergambacht 16 juli 2010;</text:p>
                    </text:list-item>
                    <text:list-item text:style-override="id1-3-2-2-1-6-2-1-3-2">
                      <text:number>-</text:number>
                      <text:p text:style-name="al">Verordening geurhinder en veehouderij Nederlek 2009, gemeente Nederlek 27 mei 2008;</text:p>
                    </text:list-item>
                    <text:list-item text:style-override="id1-3-2-2-1-6-2-1-3-3">
                      <text:number>-</text:number>
                      <text:p text:style-name="al">Verordening geurhinder en veehouderij gemeente Ouderkerk 2009, gemeente Ouderkerk 29 april 2010;</text:p>
                    </text:list-item>
                    <text:list-item text:style-override="id1-3-2-2-1-6-2-1-3-4">
                      <text:number>-</text:number>
                      <text:p text:style-name="al">Verordening geurhinder en veehouderij, gemeente Vlist 2010-II, gemeente Vlist 16 februari 2010.</text:p>
                    </text:list-item>
                  </text:list>
                </text:list-item>
              </text:list>
            </text:section>
            <text:section text:name="artikel_id1-3-2-2-1-7" text:style-name="artikel">
              <text:p text:style-name="artikel_kop_titel"><text:span text:style-name="artikel_kop_label">Artikel</text:span> <text:span text:style-name="artikel_kop_nr">5</text:span> Overgangsbepaling</text:p>
              <text:p text:style-name="al">Op een aanvraag om milieuvergunning die is ingediend vóór het tijdstip waarop deze wijzigingsverordening van kracht wordt en waarop op genoemd tijdstip nog niet is beschikt, zijn de bepalingen van de nieuwe Verordening geurhinder en veehouderij van toepassing.</text:p>
              <text:p text:style-name="al"/>
              <text:p text:style-name="al">Aldus besloten in de openbare vergadering van de raad van de gemeente Krimpenerwaard, gehouden op 1 november 2016,</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R.S. Cazem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5817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74</meta:user-defined>
    <meta:user-defined meta:name="OVERHEIDop.GmbID/DC.identifier">gmb-2016-158174</meta:user-defined>
    <meta:user-defined meta:name="OVERHEID.TaxonomieBeleidsagenda/OVERHEID.category">Natuur en milieu | Organisatie en beleid</meta:user-defined>
    <meta:user-defined meta:name="OVERHEID.Gemeente/DC.spatial">Krimpenerwaard</meta:user-defined>
    <meta:user-defined meta:name="DC.source">art. 6 lid 2 WGv;1.0:c:BWBR0020396&amp;artikel=6&amp;lid=2&amp;g=2013-01-01</meta:user-defined>
    <meta:user-defined meta:name="DC.source">art. 6 lid 3 WGv;1.0:c:BWBR0020396&amp;artikel=6&amp;lid=3&amp;g=2013-01-01</meta:user-defined>
    <meta:user-defined meta:name="OVERHEIDop.referentienummer">15011139/ 160031017</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