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speranto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29744</text:p>
            <text:p text:style-name="common-al">Datum indiening: 4 november 2016</text:p>
            <text:p text:style-name="common-al">Omschrijving: verbouwing verzorgingstehuis</text:p>
            <text:p text:style-name="common-al">Adres: Esperantolaan 2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7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7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7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Esperanto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70</meta:user-defined>
    <meta:user-defined meta:name="OVERHEIDop.GmbID/DC.identifier">gmb-2016-158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LV</meta:user-defined>
    <meta:user-defined meta:name="OVERHEIDop.woonplaats">Arnhem</meta:user-defined>
    <meta:user-defined meta:name="OVERHEIDop.straatnaam">Esperanto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255 444811</meta:user-defined>
    <meta:user-defined meta:name="OVERHEIDop.versieInformatie"/>
  </office:meta>
</office:document-meta>
</file>