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lbert Heijn Boeren Lentefeesten, Sanjesreed 4 te Oentsjerk op 28 maart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5 februari 2016 is de volgende aanvraag voor een vergunning binnengekomen:</text:p>
            <text:p text:style-name="common-al"/>
            <text:p text:style-name="common-al">Oentsjerk, Praktijkboerderij Sanjesreed 4, Albert Heijn Boeren Lentefeesten: Boeren en telers van Albert Heijn stellen hun bedrijf open om klanten van Albert Heijn en overige geïnteresseerden, een kijkje in het bedrijf te geven. Daarnaast vindt er een proeverij van diverse producten plaats en zijn er een aantal activiteiten specifiek voor kinderen van 11.00 tot 16.00 uur op 28 maart 2016.</text:p>
            <text:p text:style-name="common-al">
            <text:span text:style-name="nadrukvet"> </text:span>
          </text:p>
            <text:p text:style-name="common-al">
            <text:span text:style-name="nadrukvet">Stukken ter inzage / Zienswijze indienen</text:span>
          </text:p>
            <text:p text:style-name="common-al">Bovengenoemde aanvraag ligt vanaf woensdag 10 februar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81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81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Albert Heijn Boeren Lentefeesten, Sanjesreed 4 te Oentsjerk op 2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817</meta:user-defined>
    <meta:user-defined meta:name="OVERHEIDop.GmbID/DC.identifier">gmb-2016-158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EK 4</meta:user-defined>
    <meta:user-defined meta:name="OVERHEIDop.woonplaats">Oentsjerk</meta:user-defined>
    <meta:user-defined meta:name="OVERHEIDop.straatnaam">Sanjesreed</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8512 585021</meta:user-defined>
    <meta:user-defined meta:name="OVERHEIDop.versieInformatie"/>
  </office:meta>
</office:document-meta>
</file>