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pad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717</text:span></text:p>
            <text:p><text:span text:style-name="functie">Datum indiening: 4 november 2016</text:span></text:p>
            <text:p><text:span text:style-name="functie">Omschrijving: verdiepen souterrain</text:span></text:p>
            <text:p><text:span text:style-name="functie">Adres: Noordpad 71 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6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pa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67</meta:user-defined>
    <meta:user-defined meta:name="OVERHEIDop.GmbID/DC.identifier">gmb-2016-15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JG 71</meta:user-defined>
    <meta:user-defined meta:name="OVERHEIDop.woonplaats">Arnhem</meta:user-defined>
    <meta:user-defined meta:name="OVERHEIDop.straatnaam">Noor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74 444834</meta:user-defined>
    <meta:user-defined meta:name="OVERHEIDop.versieInformatie"/>
  </office:meta>
</office:document-meta>
</file>