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astanjelaa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724</text:span></text:p>
            <text:p><text:span text:style-name="functie">Datum indiening: 5 november 2016</text:span></text:p>
            <text:p><text:span text:style-name="functie">Omschrijving: wijzigen gevel</text:span></text:p>
            <text:p><text:span text:style-name="functie">Adres: Kastanjelaan 34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6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6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6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astanje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63</meta:user-defined>
    <meta:user-defined meta:name="OVERHEIDop.GmbID/DC.identifier">gmb-2016-15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GM 34</meta:user-defined>
    <meta:user-defined meta:name="OVERHEIDop.woonplaats">Arnhem</meta:user-defined>
    <meta:user-defined meta:name="OVERHEIDop.straatnaam">Kastanj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87 443685</meta:user-defined>
    <meta:user-defined meta:name="OVERHEIDop.versieInformatie"/>
  </office:meta>
</office:document-meta>
</file>