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Utrechtsestraat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volgende aanvraag voor een omgevingsvergunning hebben ontvangen, waarbij de reguliere voorbereidingsprocedure van toepassing is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Zaakid: 195229490</text:span></text:p>
            <text:p><text:span text:style-name="functie">Datum indiening: 2 november 2016</text:span></text:p>
            <text:p><text:span text:style-name="functie">Omschrijving: de herbestemming van kantoorpand naar 26 studio's</text:span></text:p>
            <text:p><text:span text:style-name="functie">Adres: Utrechtsestraat 35 </text:span></text:p>
            <text:p><text:span text:style-name="functie">Activiteiten: Bouw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816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6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6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Utrechtse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8160</meta:user-defined>
    <meta:user-defined meta:name="OVERHEIDop.GmbID/DC.identifier">gmb-2016-158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LT 35</meta:user-defined>
    <meta:user-defined meta:name="OVERHEIDop.woonplaats">Arnhem</meta:user-defined>
    <meta:user-defined meta:name="OVERHEIDop.straatnaam">Utrechts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94 444028</meta:user-defined>
    <meta:user-defined meta:name="OVERHEIDop.versieInformatie"/>
  </office:meta>
</office:document-meta>
</file>