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 Rijksweg 36 te Jirnsum, (11009819) plaatsen hijskraam, op 4 en 5 februari 2016, verzenddatum 02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1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1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1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 Rijksweg 36 te Jirnsum, (11009819) plaatsen hijskraam, op 4 en 5 februari 2016, verzenddatum 02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16</meta:user-defined>
    <meta:user-defined meta:name="OVERHEIDop.GmbID/DC.identifier">gmb-2016-15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VE 36</meta:user-defined>
    <meta:user-defined meta:name="OVERHEIDop.woonplaats">Jirnsum</meta:user-defined>
    <meta:user-defined meta:name="OVERHEIDop.straatnaam">Rijk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40 566487</meta:user-defined>
    <meta:user-defined meta:name="OVERHEIDop.versieInformatie"/>
  </office:meta>
</office:document-meta>
</file>