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acob Marislaan 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ag voor een omgevingsvergunning hebben ontvangen, waarbij de reguliere voorbereidingsprocedure van toepassing is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Zaakid: 195229478</text:span></text:p>
            <text:p><text:span text:style-name="functie">Datum indiening: 2 november 2016</text:span></text:p>
            <text:p><text:span text:style-name="functie">Omschrijving: het realiseren van twee schoorstenen en een dakkapel op de noordgevel van de woning</text:span></text:p>
            <text:p><text:span text:style-name="functie">Adres: Jacob Marislaan 75 </text:span></text:p>
            <text:p><text:span text:style-name="functie">Activiteiten: Bouw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15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5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5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Jacob Marislaan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8156</meta:user-defined>
    <meta:user-defined meta:name="OVERHEIDop.GmbID/DC.identifier">gmb-2016-158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JR 75</meta:user-defined>
    <meta:user-defined meta:name="OVERHEIDop.woonplaats">Arnhem</meta:user-defined>
    <meta:user-defined meta:name="OVERHEIDop.straatnaam">Jacob Mari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783 445220</meta:user-defined>
    <meta:user-defined meta:name="OVERHEIDop.versieInformatie"/>
  </office:meta>
</office:document-meta>
</file>