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Maisveld 79 en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471</text:span></text:p>
            <text:p><text:span text:style-name="functie">Datum indiening: 2 november 2016</text:span></text:p>
            <text:p><text:span text:style-name="functie">Omschrijving: de bouw van nieuwbouw dubbele woning (plan Klingelbeek kavel 5 en 6)</text:span></text:p>
            <text:p><text:span text:style-name="functie">Adres: Het Maisveld 79 en 81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5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Maisveld 79 e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53</meta:user-defined>
    <meta:user-defined meta:name="OVERHEIDop.GmbID/DC.identifier">gmb-2016-15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V 59</meta:user-defined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74 443819</meta:user-defined>
    <meta:user-defined meta:name="OVERHEIDop.versieInformatie"/>
  </office:meta>
</office:document-meta>
</file>