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f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449</text:span></text:p>
            <text:p><text:span text:style-name="functie">Datum indiening: 2 november 2016</text:span></text:p>
            <text:p><text:span text:style-name="functie">Omschrijving: het plaatsen van een tijdelijk bouwwerk ten behoeve van kassavoorziening</text:span></text:p>
            <text:p><text:span text:style-name="functie">Adres: Hoeferlaan 4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5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50</meta:user-defined>
    <meta:user-defined meta:name="OVERHEIDop.GmbID/DC.identifier">gmb-2016-15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