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c.q. aanleggen van een waterloop, Veestraat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 </text:p>
            <text:p text:style-name="common-al">
            <text:span text:style-name="nadrukvet">Maria Hoop</text:span>
          </text:p>
            <text:p text:style-name="common-al">
            <text:span text:style-name="nadrukondlijn">
              <text:span text:style-name="nadrukondlijn">Veestraat 1</text:span>
            </text:span>, voor het verplaatsen c.q. aanleggen van een waterloop, datum ontvangst 3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1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c.q. aanleggen van een waterloop, Veestraat 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5</meta:user-defined>
    <meta:user-defined meta:name="OVERHEIDop.GmbID/DC.identifier">gmb-2016-1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AB 1</meta:user-defined>
    <meta:user-defined meta:name="OVERHEIDop.woonplaats">Maria Hoop</meta:user-defined>
    <meta:user-defined meta:name="OVERHEIDop.straatnaam">Ve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624 347055</meta:user-defined>
    <meta:user-defined meta:name="OVERHEIDop.versieInformatie"/>
  </office:meta>
</office:document-meta>
</file>