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Wata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Watan Restaurant</text:p>
            <text:p text:style-name="common-al">Locatie: 			Van Kinsbergenstraat 11</text:p>
            <text:p text:style-name="common-al">Reden vergunning:		nieuwe ondernemer</text:p>
            <text:p text:style-name="common-al">Datum vergunning: 		10 november 2016</text:p>
            <text:p text:style-name="common-al">Vergunningnummer: 		D/498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14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Wata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49</meta:user-defined>
    <meta:user-defined meta:name="OVERHEIDop.GmbID/DC.identifier">gmb-2016-158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11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47 469832</meta:user-defined>
    <meta:user-defined meta:name="OVERHEIDop.versieInformatie"/>
  </office:meta>
</office:document-meta>
</file>