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ell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Zaakid: 195229665</text:span></text:p>
            <text:p><text:span text:style-name="functie">Datum indiening: 3 november 2016</text:span></text:p>
            <text:p><text:span text:style-name="functie">Omschrijving: intrekken vergunning 19522884 inzake ondergrondse parkeervoorziening</text:span></text:p>
            <text:p><text:span text:style-name="functie">Adres: Roellstraat 13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4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4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4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Roell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48</meta:user-defined>
    <meta:user-defined meta:name="OVERHEIDop.GmbID/DC.identifier">gmb-2016-158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JC 13</meta:user-defined>
    <meta:user-defined meta:name="OVERHEIDop.woonplaats">Arnhem</meta:user-defined>
    <meta:user-defined meta:name="OVERHEIDop.straatnaam">Röel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971 444783</meta:user-defined>
    <meta:user-defined meta:name="OVERHEIDop.versieInformatie"/>
  </office:meta>
</office:document-meta>
</file>