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EN ZIENSWIJZEN ONTWERPOMGEVINGSVERGUNNING, DE MEANDER 1 TOT EN MET 11 (ONEVEN) EN DE KUINDER 5 1 TOT EN MET 5 14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ouwen van 6 bedrijfspanen met 6 woningen en een bedrijfsverzamelgebouw (8 units) op het perceel de Meander 1 tot en met 11 (oneven) en de Kuinder 5 1 tot en met 5 14 Heerenveen (22-09-2016 tot en met 02-11-2016)</text:p>
            <text:p text:style-name="last-al">Deze ontwerpbeschikking heeft ter inzage gelegen. In de tussen haakjes vermelde periode zijn geen zienswijz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enveen.</text:p>
            </table:table-cell>
            <table:table-cell office:value-type="string" table:style-name="header.C">
              <text:p text:style-name="headerright"><text:span text:style-name="nr">Nr. 158147</text:span><text:line-break/><text:date style:data-style-name="dag" text:fixed="true" text:date-value="2016-11-14"/><text:line-break/><text:date style:data-style-name="jaar" text:fixed="true" text:date-value="2016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8147</text:span><text:date style:data-style-name="nicedate" text:fixed="true" text:date-value="2016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8147</text:span><text:date style:data-style-name="nicedate" text:fixed="true" text:date-value="2016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EN ZIENSWIJZEN ONTWERPOMGEVINGSVERGUNNING, DE MEANDER 1 TOT EN MET 11 (ONEVEN) EN DE KUINDER 5 1 TOT EN MET 5 14 HEEREN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4</meta:user-defined>
    <meta:user-defined meta:name="OVERHEIDop.publicationIssue">158147</meta:user-defined>
    <meta:user-defined meta:name="OVERHEIDop.GmbID/DC.identifier">gmb-2016-15814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eerenveen</meta:user-defined>
    <meta:user-defined meta:name="OVERHEID.Informatietype/DC.type">officiële publicatie</meta:user-defined>
    <dc:language>nl</dc:language>
    <meta:user-defined meta:name="OVERHEID.PostcodeHuisnummer/OVERHEIDop.postcodeHuisnummer">8444DH 2</meta:user-defined>
    <meta:user-defined meta:name="OVERHEIDop.woonplaats">Heerenveen</meta:user-defined>
    <meta:user-defined meta:name="OVERHEIDop.straatnaam">De Meander</meta:user-defined>
    <meta:user-defined meta:name="OVERHEID.Gemeente/OVERHEID.authority">Heerenveen</meta:user-defined>
    <meta:user-defined meta:name="OVERHEID.Gemeente/DCTERMS.publisher">Heerenveen</meta:user-defined>
    <meta:user-defined meta:name="OVERHEIDgvop.Informatietype/DC.type">Beschikkingen | aanvraag</meta:user-defined>
    <meta:user-defined meta:name="OVERHEID.EPSG28992/DC.spatial">193356 549510</meta:user-defined>
    <meta:user-defined meta:name="OVERHEIDop.versieInformatie"/>
  </office:meta>
</office:document-meta>
</file>