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Boomgaardweg, Cornelis de Wittlaan en Markenburglaan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Nabij Boomgaardweg, Cornelis de Wittlaan en Markenburglaan, 3211 AC Geervliet. </text:p>
            <text:p text:style-name="common-al">Omschrijving</text:p>
            <text:p text:style-name="common-al">Bestratings-, riolerings- en groenwerkzaamheden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238.</text:p>
            <text:p text:style-name="common-al">Datum ontvangst</text:p>
            <text:p text:style-name="common-al">2 augustus 2016.</text:p>
            <text:p text:style-name="common-al">Datum besluit </text:p>
            <text:p text:style-name="common-al">7 november 2016.</text:p>
            <text:p text:style-name="common-al">Bezwaar </text:p>
            <text:p text:style-name="common-al">U kunt tegen dit besluit bezwaar maken. Dat kan binnen 6 weken na de datum waarop het besluit genomen is. Doe dat per brief. Vermeld daarin: </text:p>
            <text:p text:style-name="common-al">•	de datum van de brief </text:p>
            <text:p text:style-name="common-al">•	uw naam en adres </text:p>
            <text:p text:style-name="common-al">•	uw bezwaren </text:p>
            <text:p text:style-name="common-al">•	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814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4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4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Boomgaardweg, Cornelis de Wittlaan en Markenburglaan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143</meta:user-defined>
    <meta:user-defined meta:name="OVERHEIDop.GmbID/DC.identifier">gmb-2016-158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AC</meta:user-defined>
    <meta:user-defined meta:name="OVERHEIDop.woonplaats">Geervliet</meta:user-defined>
    <meta:user-defined meta:name="OVERHEIDop.straatnaam">Boomgaard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420 430960</meta:user-defined>
    <meta:user-defined meta:name="OVERHEIDop.versieInformatie"/>
  </office:meta>
</office:document-meta>
</file>