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straatartiest 201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het bepaalde in artikel 2:9 van de Algemene Plaatselijke Verordening Rotterdam 2012;</text:p>
            <text:p text:style-name="al"/>
            <text:p text:style-name="al">overwegende dat:</text:p>
            <text:list text:style-name="id1-3-2-1-1-6">
              <text:list-item text:style-override="id1-3-2-1-1-6-1">
                <text:number>–</text:number>
                <text:p text:style-name="al">de aanwijzingsbesluiten die golden voor een gebied in het centrum en het gebied Prins Alexander in de perioden 1 februari 2008 tot en met 31 december 2008, 23 juni 2009 tot en met 31 januari 2010 en 20 april 2010 tot en met 31 december 2015, daadwerkelijk hebben geleid tot minder overlastklachten, een betere doorstroming van het publiek en minder criminaliteit;</text:p>
              </text:list-item>
              <text:list-item text:style-override="id1-3-2-1-1-6-2">
                <text:number>–</text:number>
                <text:p text:style-name="al">uit gegevens van de politie en van de voormalige deelgemeenten blijkt dat de aanwijzingsbesluiten de afgelopen zeven jaren hebben geleid tot een afname van klachten met betrekking tot straatmuzikanten;</text:p>
              </text:list-item>
              <text:list-item text:style-override="id1-3-2-1-1-6-3">
                <text:number>–</text:number>
                <text:p text:style-name="al">na het aflopen van de aanwijzingsbesluiten van voorgaande jaren is gebleken dat de overlast als gevolg van het optreden van straatartiesten en straatmuzikanten op straat in de aangewezen gebieden van de stad opnieuw toeneemt;</text:p>
              </text:list-item>
              <text:list-item text:style-override="id1-3-2-1-1-6-4">
                <text:number>–</text:number>
                <text:p text:style-name="al">de overlast onder andere bestaat uit het hinderlijk aanwezig zijn van omstanders en het veroorzaken van geluidsoverlast door het lastig vallen van ondernemers, marktkooplieden en publiek onder meer door op opdringerige wijze een gift van het publiek te krijgen;</text:p>
              </text:list-item>
              <text:list-item text:style-override="id1-3-2-1-1-6-5">
                <text:number>–</text:number>
                <text:p text:style-name="al">in de nabijheid van de straatartiesten ook zakkenrollers kunnen</text:p>
                <text:p text:style-name="al"> opereren;</text:p>
              </text:list-item>
              <text:list-item text:style-override="id1-3-2-1-1-6-6">
                <text:number>–</text:number>
                <text:p text:style-name="al">het wenselijk is dat de politie in staat wordt gesteld om tegen straatartiesten en straatmuzikanten op straat op te treden voordat daadwerkelijk overlast veroorzaakt wordt;</text:p>
              </text:list-item>
              <text:list-item text:style-override="id1-3-2-1-1-6-7">
                <text:number>–</text:number>
                <text:p text:style-name="al">in overleg met de Eenheid Rotterdam, gebied Rotterdam Centrum, gebied Rotterdam Prins Alexander, Ondernemingsfederatie Rotterdam City – op basis van ervaringen en klachten – bij de vorige aanwijzingen onderzocht is waar de overlast zich voordoet en waar een verbod noodzakelijk wordt geacht;</text:p>
              </text:list-item>
              <text:list-item text:style-override="id1-3-2-1-1-6-8">
                <text:number>–</text:number>
                <text:p text:style-name="al">het wenselijk is een nieuw aanwijzingsbesluit vast te stellen om te voorkomen dat de overlast opnieuw toeneemt;</text:p>
              </text:list-item>
              <text:list-item text:style-override="id1-3-2-1-1-6-9">
                <text:number>–</text:number>
                <text:p text:style-name="al">de omvang van de gebieden beperkt is en indien noodzakelijk kan worden aangepast;</text:p>
              </text:list-item>
              <text:list-item text:style-override="id1-3-2-1-1-6-10">
                <text:number>–</text:number>
                <text:p text:style-name="al">deze maatregel zal bijdragen aan het verhogen van de veiligheid in het algemeen en in de aangewezen gebieden in het bijzonder;</text:p>
              </text:list-item>
              <text:list-item text:style-override="id1-3-2-1-1-6-11">
                <text:number>–</text:number>
                <text:p text:style-name="al">de burgemeester voor straatartiesten en straatmuzikanten ontheffing kan verlenen van het verbo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verbod straatarties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gebieden worden aangewezen als gebied waar het verboden is op te treden als straatartiest of straatmuzikant voor publiek:</text:p>
            <text:list text:style-name="id1-3-2-2-1-3">
              <text:list-item text:style-override="id1-3-2-2-1-3-1">
                <text:number>a.</text:number>
                <text:p text:style-name="al">het gebied dat wordt begrensd door de Mariniersweg, Blaak, Churchillplein, Westblaak, Karel Doormanstraat, Schouwburgplein, Kruisplein, Weena, Hofplein, Coolsingel, Meent en Goudsesingel tussen de Meent en Mariniersweg; </text:p>
              </text:list-item>
              <text:list-item text:style-override="id1-3-2-2-1-3-2">
                <text:number>b.</text:number>
                <text:p text:style-name="al">het gebied dat wordt begrensd door de Poolsterstraat, Korte Poolsterstraat, Poolsterplein, Kreeftstraat, Grote Beer tussen de Kreeftstraat en de Hoofdweg, Zuiderkruisstraat, Tweelingenstraat, Voermanweg (inclusief metrohalte Oosterflank), Kleine Beer, Perseusstraat, Pegasusweg, Schorpioenstraat, Eridanusstraat, G.H. Betzweg, Watermanweg, Kompasstraat, Ring Alexanderplein (inclusief NS-Station Alexander en metrostation Alexander), Prins Alexanderplein, Andromedapad en gedeelte G.H. Betzweg;</text:p>
              </text:list-item>
              <text:list-item text:style-override="id1-3-2-2-1-3-3">
                <text:number>c.</text:number>
                <text:p text:style-name="al">Winkelcentrum Hesseplaats dat wordt begrensd door de Sinclair Lewisplaats, Hemingwayplaats, G.B. Shawplaats, de Hesseplaats en de Pearl Buckplaats (gebied Prins Alexander – Ommoord);</text:p>
              </text:list-item>
              <text:list-item text:style-override="id1-3-2-2-1-3-4">
                <text:number>d.</text:number>
                <text:p text:style-name="al">Winkelcentrum Binnenhof dat wordt begrensd door de Binnenhof, Niels Bohrplaats, Hertzplaats, Lorentzweg, Rutherfordweg en Artheniusweg (gebied Prins Alexander – Ommoord);</text:p>
              </text:list-item>
              <text:list-item text:style-override="id1-3-2-2-1-3-5">
                <text:number>e.</text:number>
                <text:p text:style-name="al">Winkelcentrum Ambachtsplein dat wordt begrensd door de Rietdekkerweg, Ambachtsplein, Imkerstraat en de Zevenkampsering (gebied Prins Alexander – Zevenkamp);</text:p>
              </text:list-item>
              <text:list-item text:style-override="id1-3-2-2-1-3-6">
                <text:number>f.</text:number>
                <text:p text:style-name="al">Winkelcentrum Het Lage Land dat wordt begrensd door de Henk Speksnijderstraat, Jan Kwakplaats, Jan Bijlostraat, Marinus Bolkplein en het Samuel Esmeijerplein (gebied Prins Alexander – Het Lage Land);</text:p>
              </text:list-item>
              <text:list-item text:style-override="id1-3-2-2-1-3-7">
                <text:number>g.</text:number>
                <text:p text:style-name="al">Winkelcentrum Jacob van Campenplein dat wordt begrensd door de Jacob van Campenweg en het Jacob van Campenplein (gebied Prins Alexander – Het Lage Land);</text:p>
              </text:list-item>
              <text:list-item text:style-override="id1-3-2-2-1-3-8">
                <text:number>h.</text:number>
                <text:p text:style-name="al">Winkelcentrum Prinsenland/Mia van IJperenplein dat wordt begrensd door het Mia van IJperenplein (gebied Prins Alexander – Prinsenland);</text:p>
              </text:list-item>
              <text:list-item text:style-override="id1-3-2-2-1-3-9">
                <text:number>i.</text:number>
                <text:p text:style-name="al">Winkelcentrum Nesselande dat wordt begrensd door de Siciliëboulevard, Menorcalaan, Cypruslaan en de Corsicalaan; </text:p>
              </text:list-item>
              <text:list-item text:style-override="id1-3-2-2-1-3-10">
                <text:number>j.</text:number>
                <text:p text:style-name="al">de Oude Binnenweg vanaf huisnummer 40 tot en met huisnummer 150 en vanaf huisnummer 45 tot en met huisnummer 139.</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bekendmaking ervan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 straatartiest 2016.</text:p>
          </text:section>
        </text:section>
        <text:section text:name="regeling-sluiting_id1-3-2-3" text:style-name="regeling-sluiting">
          <text:section text:name="gegeven_id1-3-2-3-1" text:style-name="gegeven">
            <text:p text:style-name="dagtekening">
            <text:span text:style-name="datum">Aldus vastgesteld op 9 november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vet">Bezwaar</text:p>
          <text:p text:style-name="al">Belanghebbenden kunnen tegen dit besluit binnen zes weken na datum van verzend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text:p>
            </text:list-item>
            <text:list-item text:style-override="id1-3-2-4-5-3">
              <text:number>–</text:number>
              <text:p text:style-name="al">worden om samen te bespreken wat de beste aanpak van het </text:p>
            </text:list-item>
            <text:list-item text:style-override="id1-3-2-4-5-4">
              <text:number>–</text:number>
              <text:p text:style-name="al">bezwaarschrift is</text:p>
            </text:list-item>
            <text:list-item text:style-override="id1-3-2-4-5-5">
              <text:number>–</text:number>
              <text:p text:style-name="al">datum bezwaarschrift</text:p>
            </text:list-item>
            <text:list-item text:style-override="id1-3-2-4-5-6">
              <text:number>–</text:number>
              <text:p text:style-name="al">de gronden van het bezwaar</text:p>
            </text:list-item>
            <text:list-item text:style-override="id1-3-2-4-5-7">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section>
        <text:section text:name="bijlage_id1-3-2-5" text:style-name="bijlage">
          <text:p text:style-name="bijlage_top"/>
          <text:p text:style-name="al">Dit gemeenteblad 2016, nummer 182, is uitgegeven op 10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814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4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4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straatarti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40</meta:user-defined>
    <meta:user-defined meta:name="OVERHEIDop.GmbID/DC.identifier">gmb-2016-158140</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OVERHEIDop.referentienummer">Gemeenteblad 2016, nummer 18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