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115 restaurant Markt 50, Markt 50, 6161 GK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restaurant Markt 50</text:span></text:p>
            <text:p text:style-name="common-al">Locatie: <text:span text:style-name="nadrukvet">Markt 50, 6161 GK Geleen</text:span></text:p>
            <text:p text:style-name="common-al">Dossiernummer: APV2016-115</text:p>
            <text:p text:style-name="common-al">Verzenddatum besluit: 7 november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3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115 restaurant Markt 50, Markt 50, 6161 G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38</meta:user-defined>
    <meta:user-defined meta:name="OVERHEIDop.GmbID/DC.identifier">gmb-2016-15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K 50</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35 331290</meta:user-defined>
    <meta:user-defined meta:name="OVERHEIDop.versieInformatie"/>
  </office:meta>
</office:document-meta>
</file>