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ientje Mesdag- van Houtenstraat 10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Sientje Mesdag- van Houtenstraat 107, 3207 HD Spijkenisse.</text:p>
            <text:p text:style-name="common-al">Omschrijving</text:p>
            <text:p text:style-name="common-al">Het plaatsen van een dakkapel op de voorgevel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302.</text:p>
            <text:p text:style-name="common-al">Datum ontvangst</text:p>
            <text:p text:style-name="common-al">4 november 2016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813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3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3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ientje Mesdag- van Houtenstraat 10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133</meta:user-defined>
    <meta:user-defined meta:name="OVERHEIDop.GmbID/DC.identifier">gmb-2016-158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D 70</meta:user-defined>
    <meta:user-defined meta:name="OVERHEIDop.woonplaats">Spijkenisse</meta:user-defined>
    <meta:user-defined meta:name="OVERHEIDop.straatnaam">Sientje Mesdag-van Hout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742 427947</meta:user-defined>
    <meta:user-defined meta:name="OVERHEIDop.versieInformatie"/>
  </office:meta>
</office:document-meta>
</file>