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lekerspel, sectie L, perceel 2248, plaatsen vier bliksempieken nabij centrale Harculo (zaak 2112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Zwollekerspel sectie L, perceel 2248 </text:span>
            <text:span text:style-name="nadrukvet"/>
            <text:span text:style-name="nadrukvet"> – </text:span>voor het plaatsen van vier bliksempieken bij centrale Harculo,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13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lekerspel, sectie L, perceel 2248, plaatsen vier bliksempieken nabij centrale Harculo (zaak 2112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31</meta:user-defined>
    <meta:user-defined meta:name="OVERHEIDop.GmbID/DC.identifier">gmb-2016-15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B 22</meta:user-defined>
    <meta:user-defined meta:name="OVERHEIDop.woonplaats">Zwolle</meta:user-defined>
    <meta:user-defined meta:name="OVERHEIDop.straatnaam">Prof. Feldman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91 498373</meta:user-defined>
    <meta:user-defined meta:name="OVERHEIDop.versieInformatie"/>
  </office:meta>
</office:document-meta>
</file>