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21, 1613 JX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Molenstraat 21, 1613 JX  Grootebroek</text:p>
            <text:p text:style-name="common-al">Voor: het vervangen van de kap op de woning en een interne verbouwing</text:p>
            <text:p text:style-name="common-al">Datum ontvangst: 6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5813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1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1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olenstraat 21, 1613 JX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813</meta:user-defined>
    <meta:user-defined meta:name="OVERHEIDop.GmbID/DC.identifier">gmb-2016-15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JX 19</meta:user-defined>
    <meta:user-defined meta:name="OVERHEIDop.woonplaats">Grootebroek</meta:user-defined>
    <meta:user-defined meta:name="OVERHEIDop.straatnaam">Molen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3357 523183</meta:user-defined>
    <meta:user-defined meta:name="OVERHEIDop.versieInformatie"/>
  </office:meta>
</office:document-meta>
</file>