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rekiet 1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woning op het perceel Karekiet 18 in Hoogkarspel. De vergunning is verzonden op 9 nov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812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2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2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rekiet 1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128</meta:user-defined>
    <meta:user-defined meta:name="OVERHEIDop.GmbID/DC.identifier">gmb-2016-158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HH 31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122 523191</meta:user-defined>
    <meta:user-defined meta:name="OVERHEIDop.versieInformatie"/>
  </office:meta>
</office:document-meta>
</file>