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40, Elisabethstraat 38, 6161 G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nieuwe gevelreclame</text:p>
            <text:p text:style-name="common-al">Locatie: Elisabethstraat 38, 6161 GT Geleen </text:p>
            <text:p text:style-name="common-al">Dossiernummer: Om16.0440</text:p>
            <text:p text:style-name="common-al">Verzenddatum besluit: 8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127</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7</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127</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40, Elisabethstraat 38, 6161 G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127</meta:user-defined>
    <meta:user-defined meta:name="OVERHEIDop.GmbID/DC.identifier">gmb-2016-1581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T 38</meta:user-defined>
    <meta:user-defined meta:name="OVERHEIDop.woonplaats">Geleen</meta:user-defined>
    <meta:user-defined meta:name="OVERHEIDop.straatnaam">Elisabeth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031 331410</meta:user-defined>
    <meta:user-defined meta:name="OVERHEIDop.versieInformatie"/>
  </office:meta>
</office:document-meta>
</file>