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63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text:span>
            </text:span>
            <text:span text:style-name="nadrukvet">
              <text:span text:style-name="nadrukcur">gevingsvergunning met planologische strijdig gebruik waarbij tevens sprake is van een bouwactiviteit (art. 2.1 lid 1 sub c en art. 2.1, lid 1 sub a WABO)</text:span>
            </text:span>
          </text:p>
            <text:p text:style-name="common-al">
            <text:span text:style-name="nadrukvet">Meerweg 63, 1405 BD Bussum</text:span>
          </text:p>
            <text:p text:style-name="common-al">Handelen in strijd met ruimtelijke ordening voor vestiging BSO in deel clubgebouw voetbalvereniging BFC. </text:p>
            <text:p text:style-name="common-al">09-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1</text:span>
            <text:span text:style-name="nadrukcur"> februari</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812</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12</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12</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erweg 63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12</meta:user-defined>
    <meta:user-defined meta:name="OVERHEIDop.GmbID/DC.identifier">gmb-2016-158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BD 63</meta:user-defined>
    <meta:user-defined meta:name="OVERHEIDop.woonplaats">Bussum</meta:user-defined>
    <meta:user-defined meta:name="OVERHEIDop.straatnaam">Meer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395 476668</meta:user-defined>
    <meta:user-defined meta:name="OVERHEIDop.versieInformatie"/>
  </office:meta>
</office:document-meta>
</file>