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asboutstraat 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195229502</text:p>
            <text:p text:style-name="common-al">Datum indiening: 2 november 2016</text:p>
            <text:p text:style-name="common-al">Omschrijving: het wijzigen van gebruik van voormalige sportschool naar woonhuis met 2 logiekamers</text:p>
            <text:p text:style-name="common-al">Adres: Sasboutstraat 20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de volgende aanvraag voor een omgevingsvergunning hebben ontvangen, waarbij de reguliere voorbereidingsprocedure van toepassing is.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8118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1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118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asbout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58118</meta:user-defined>
    <meta:user-defined meta:name="OVERHEIDop.GmbID/DC.identifier">gmb-2016-158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AT 20</meta:user-defined>
    <meta:user-defined meta:name="OVERHEIDop.woonplaats">Arnhem</meta:user-defined>
    <meta:user-defined meta:name="OVERHEIDop.straatnaam">Sasbou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242 444375</meta:user-defined>
    <meta:user-defined meta:name="OVERHEIDop.versieInformatie"/>
  </office:meta>
</office:document-meta>
</file>