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74, Nusterweg 104 6136 K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veranderen van een inrichting voor logistieke dienstverlening aan autoleveranciersen autofabrikanten en de productie van uitlaatsystemen voor VDL Nedcar. De verandering betreft het bouwen van een overkapping om te laden en lossen.</text:p>
            <text:p text:style-name="common-al">Locatie: Nusterweg 104 6136 KV Sittard</text:p>
            <text:p text:style-name="common-al">Ontvangst datum: 7 oktober 2016 </text:p>
            <text:p text:style-name="common-al">Dossiernummer: AB16.0074</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text:p>
            <text:p text:style-name="common-al">Tegen deze melding kunt u geen bezwaar of zienswijze indienen. </text:p>
            <text:p text:style-name="common-al"/>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1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Activiteitenbesluit milieubeheer, dossiernummer AB16.0074, Nusterweg 104 6136 KV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12</meta:user-defined>
    <meta:user-defined meta:name="OVERHEIDop.GmbID/DC.identifier">gmb-2016-15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V 104</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370 337431</meta:user-defined>
    <meta:user-defined meta:name="OVERHEIDop.versieInformatie"/>
  </office:meta>
</office:document-meta>
</file>