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verse en bewerkte vis van 1 januari 2017 tot 1 januari 2022, WinekcentrumBrink, ter hoogte van nummer 6, Amstelveen - Zaaknummer Z-2016/059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november 2016</text:span>
          </text:p>
            <text:p text:style-name="common-al">Het verkopen van verse en bewerkte vis van 1 januari 2017 tot 1 januar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111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1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1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verkopen van verse en bewerkte vis van 1 januari 2017 tot 1 januari 2022, WinekcentrumBrink, ter hoogte van nummer 6, Amstelveen - Zaaknummer Z-2016/059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111</meta:user-defined>
    <meta:user-defined meta:name="OVERHEIDop.GmbID/DC.identifier">gmb-2016-158111</meta:user-defined>
    <meta:user-defined meta:name="OVERHEID.TaxonomieBeleidsagenda/OVERHEID.category">Ruimte en infrastructuur | Organisatie en beleid</meta:user-defined>
    <meta:user-defined meta:name="OVERHEIDop.referentienummer">Z-2016/059453</meta:user-defined>
    <meta:user-defined meta:name="DCTERMS.abstract">het verkopen van verse en bewerkte vis van 1 januari 2017 tot 1 januari 2022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NC 6</meta:user-defined>
    <meta:user-defined meta:name="OVERHEIDop.woonplaats">Amstelveen</meta:user-defined>
    <meta:user-defined meta:name="OVERHEIDop.straatnaam">Brin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31 477111</meta:user-defined>
    <meta:user-defined meta:name="OVERHEIDop.versieInformatie"/>
  </office:meta>
</office:document-meta>
</file>