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199</text:span></text:p>
            <text:p><text:span text:style-name="functie">Datum indiening: 28 oktober 2016</text:span></text:p>
            <text:p><text:span text:style-name="functie">Omschrijving: het bouwen van een recreatiewoning en het aanbrengen van de benodigde infra</text:span></text:p>
            <text:p><text:span text:style-name="functie">Adres: Koningsweg 14 A </text:span></text:p>
            <text:p><text:span text:style-name="functie">Activiteiten: Bouwen, Aanleg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0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0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0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07</meta:user-defined>
    <meta:user-defined meta:name="OVERHEIDop.GmbID/DC.identifier">gmb-2016-15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69 449225</meta:user-defined>
    <meta:user-defined meta:name="OVERHEIDop.versieInformatie"/>
  </office:meta>
</office:document-meta>
</file>