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Roessinkweg  3,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10 oktober 2016 is een melding ontvangen voor het veranderen van het bedrijf aan de Roessinkweg 3 in Zelhem. De melding is geregistreerd onder nummer 2016-1939.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8106</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06</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06</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Roessinkweg  3, het veranderen van het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106</meta:user-defined>
    <meta:user-defined meta:name="OVERHEIDop.GmbID/DC.identifier">gmb-2016-1581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LH 3</meta:user-defined>
    <meta:user-defined meta:name="OVERHEIDop.woonplaats">Zelhem</meta:user-defined>
    <meta:user-defined meta:name="OVERHEIDop.straatnaam">Roessink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Brief acceptatie melding AB Roessinkweg 3 Zelhem P|exb-2016-38429</meta:user-defined>
    <meta:user-defined meta:name="OVERHEIDop.externeBijlage">Antwoordenlijst_AIMsessie_Audizl7j99n.pdf|exb-2016-38430</meta:user-defined>
    <meta:user-defined meta:name="OVERHEIDop.externeBijlage">Audizl7j99n_UP_IndelingInrichting_1|exb-2016-38431</meta:user-defined>
    <meta:user-defined meta:name="OVERHEIDop.externeBijlage">Audizl7j99n_UP_Situatieschets_1|exb-2016-38432</meta:user-defined>
    <meta:user-defined meta:name="OVERHEIDop.externeBijlage">Beknopt_Overzicht_maatregelen_AIMsessie_Audizl7j99|exb-2016-38433</meta:user-defined>
    <meta:user-defined meta:name="OVERHEIDop.externeBijlage">Melding_AIMsessie_Audizl7j99n.1|exb-2016-38434</meta:user-defined>
    <meta:user-defined meta:name="OVERHEIDop.externeBijlage">Overzicht_maatregelen_AIMsessie_Audizl7j99n|exb-2016-38435</meta:user-defined>
    <meta:user-defined meta:name="OVERHEIDop.externeBijlage">Overzicht_relevante_artikelen_AIMsessie_Audizl7j99|exb-2016-38436</meta:user-defined>
    <meta:user-defined meta:name="OVERHEIDop.externeBijlage">Plattegrondtekening + situatieschets Roessinkweg 3|exb-2016-38437</meta:user-defined>
    <meta:user-defined meta:name="OVERHEID.EPSG28992/DC.spatial">219922 447199</meta:user-defined>
    <meta:user-defined meta:name="OVERHEIDop.versieInformatie"/>
  </office:meta>
</office:document-meta>
</file>