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 van Prinstererlaan 32 plaatsen dakopbouw met nokverhoging (zaak 12812-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oen van Prinstererlaan 32</text:span>
            <text:span text:style-name="nadrukvet"/>
            <text:span text:style-name="nadrukvet"> – </text:span>voor het plaatsen van een dakopbouw met een nokverhoging naar achteren (aangevraagd als het plaatsen van 2 dakkapellen en een nokverhoging), verzonden op 10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8105</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05</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05</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 van Prinstererlaan 32 plaatsen dakopbouw met nokverhoging (zaak 128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05</meta:user-defined>
    <meta:user-defined meta:name="OVERHEIDop.GmbID/DC.identifier">gmb-2016-1581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BC 32</meta:user-defined>
    <meta:user-defined meta:name="OVERHEIDop.woonplaats">Zwolle</meta:user-defined>
    <meta:user-defined meta:name="OVERHEIDop.straatnaam">Groen van Prinster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30 500218</meta:user-defined>
    <meta:user-defined meta:name="OVERHEIDop.versieInformatie"/>
  </office:meta>
</office:document-meta>
</file>