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231, Putstraat 14 en achter Putstraat 12,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novatie bestaand pand en plaatsen bergingen</text:p>
            <text:p text:style-name="common-al">Locatie: Putstraat 14 en achter Putstraat 12, 6131 HL Sittard </text:p>
            <text:p text:style-name="common-al">Verzenddatum besluit: 8 november 2016</text:p>
            <text:p text:style-name="common-al">Dossiernummer: Om16.0231</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10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231, Putstraat 14 en achter Putstraat 12, 6131 H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04</meta:user-defined>
    <meta:user-defined meta:name="OVERHEIDop.GmbID/DC.identifier">gmb-2016-158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L 14</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29 334333</meta:user-defined>
    <meta:user-defined meta:name="OVERHEIDop.versieInformatie"/>
  </office:meta>
</office:document-meta>
</file>