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onsbeekweg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>Zaakid: 195229158</text:span></text:p>
            <text:p><text:span text:style-name="functie">Datum indiening: 27 oktober 2016</text:span></text:p>
            <text:p><text:span text:style-name="functie">Omschrijving: aanleggen 10 kv elektriciteitskabel, gasleidingen rooien en verwijderen gaskast</text:span></text:p>
            <text:p><text:span text:style-name="functie">Adres: Sonsbeekweg 44 </text:span></text:p>
            <text:p><text:span text:style-name="functie">Activiteiten: Aanleg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10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0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0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onsbeek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8100</meta:user-defined>
    <meta:user-defined meta:name="OVERHEIDop.GmbID/DC.identifier">gmb-2016-158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BE 44</meta:user-defined>
    <meta:user-defined meta:name="OVERHEIDop.woonplaats">Arnhem</meta:user-defined>
    <meta:user-defined meta:name="OVERHEIDop.straatnaam">Sonsbeek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47 444520</meta:user-defined>
    <meta:user-defined meta:name="OVERHEIDop.versieInformatie"/>
  </office:meta>
</office:document-meta>
</file>