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bijkomende parking met in-/uitrit personenwagens, Fahrenheitweg 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Fahrenheitweg 1</text:span>, voor het aanleggen van een bijkomende parking met in-/uitrit personenwagens, datum ontvangst 3 februar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1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5810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1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1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bijkomende parking met in-/uitrit personenwagens, Fahrenheitweg 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810</meta:user-defined>
    <meta:user-defined meta:name="OVERHEIDop.GmbID/DC.identifier">gmb-2016-1581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WR 1</meta:user-defined>
    <meta:user-defined meta:name="OVERHEIDop.woonplaats">Echt</meta:user-defined>
    <meta:user-defined meta:name="OVERHEIDop.straatnaam">Fahrenheit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9885 348188</meta:user-defined>
    <meta:user-defined meta:name="OVERHEIDop.versieInformatie"/>
  </office:meta>
</office:document-meta>
</file>