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Van den Berghlaan 319 en 321, 2132 AJ, samenvoegen van twee appartementen, 04-01-2016, 2015-0049908.</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581</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81</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81</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Van den Berghlaan 319 en 321, 2132 AJ, samenvoegen van twee appartementen, 04-01-2016, 2015-004990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581</meta:user-defined>
    <meta:user-defined meta:name="OVERHEIDop.GmbID/DC.identifier">gmb-2016-15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8397 479884</meta:user-defined>
    <meta:user-defined meta:name="OVERHEIDop.versieInformatie"/>
  </office:meta>
</office:document-meta>
</file>