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helmina Bladergroen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Wilhelmina Bladergroenstraat 86, 3202 TA Spijkenisse.</text:p>
            <text:p text:style-name="common-al">Omschrijving</text:p>
            <text:p text:style-name="common-al">Het plaatsen van een dakkapel op de voorgev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98.</text:p>
            <text:p text:style-name="common-al">Datum ontvangst</text:p>
            <text:p text:style-name="common-al">1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0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helmina Bladergroenstraat 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99</meta:user-defined>
    <meta:user-defined meta:name="OVERHEIDop.GmbID/DC.identifier">gmb-2016-15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</meta:user-defined>
    <meta:user-defined meta:name="OVERHEIDop.woonplaats">Spijkenisse</meta:user-defined>
    <meta:user-defined meta:name="OVERHEIDop.straatnaam">Wilhelmina Bladergro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031 428084</meta:user-defined>
    <meta:user-defined meta:name="OVERHEIDop.versieInformatie"/>
  </office:meta>
</office:document-meta>
</file>